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4</text:p>
            <text:p text:style-name="common-al">Verleend op 28 maart 2017</text:p>
            <text:p text:style-name="common-al">het verbouwen en het uitbreid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70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0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0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1708</meta:user-defined>
    <meta:user-defined meta:name="OVERHEIDop.GmbID/DC.identifier">gmb-2017-51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H 19</meta:user-defined>
    <meta:user-defined meta:name="OVERHEIDop.woonplaats">Berlicum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41 408576</meta:user-defined>
    <meta:user-defined meta:name="OVERHEIDop.versieInformatie"/>
  </office:meta>
</office:document-meta>
</file>