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3</text:p>
            <text:p text:style-name="common-al">Verleend op 28 maart 2017</text:p>
            <text:p text:style-name="common-al">het bouwen van een woonhuis met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70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aat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704</meta:user-defined>
    <meta:user-defined meta:name="OVERHEIDop.GmbID/DC.identifier">gmb-2017-5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19 409284</meta:user-defined>
    <meta:user-defined meta:name="OVERHEIDop.versieInformatie"/>
  </office:meta>
</office:document-meta>
</file>