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ntwerpbeschikking voor het oprichten en in werking hebben tweede mestbassin voor een periode van 5 jaar - Kooistraat 5 6657 KK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it besluit kunt u binnen zes weken na de datum van verzending van dit besluit een zienswijze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ntwerpbeschikking voor het oprichten en in werking hebben tweede mestbassin voor een periode van 5 jaar - Kooistraat 5 6657 KK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17</meta:user-defined>
    <meta:user-defined meta:name="OVERHEIDop.GmbID/DC.identifier">gmb-2017-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K 5</meta:user-defined>
    <meta:user-defined meta:name="OVERHEIDop.woonplaats">Boven-Leeuwen</meta:user-defined>
    <meta:user-defined meta:name="OVERHEIDop.straatnaam">Kooi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31 431015</meta:user-defined>
    <meta:user-defined meta:name="OVERHEIDop.versieInformatie"/>
  </office:meta>
</office:document-meta>
</file>