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 (carport),  Nicolaistraat 2a, 6931 T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Nicolaistraat 2a, 6931 TL, het plaatsen van een overkapping (carport)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69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9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9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kapping (carport),  Nicolaistraat 2a, 6931 T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98</meta:user-defined>
    <meta:user-defined meta:name="OVERHEIDop.GmbID/DC.identifier">gmb-2017-5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L 2a</meta:user-defined>
    <meta:user-defined meta:name="OVERHEIDop.woonplaats">Westervoort</meta:user-defined>
    <meta:user-defined meta:name="OVERHEIDop.straatnaam">Nicolai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4 441291</meta:user-defined>
    <meta:user-defined meta:name="OVERHEIDop.versieInformatie"/>
  </office:meta>
</office:document-meta>
</file>