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koop kerstbomen en bouwen tijdelijke loods,      Hamersestraat 1, 6931 E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Hamersestraat 1, 6931 EV, verkoop kerstbomen en bouwen tijdelijke lood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69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9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9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koop kerstbomen en bouwen tijdelijke loods,      Hamersestraat 1, 6931 E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96</meta:user-defined>
    <meta:user-defined meta:name="OVERHEIDop.GmbID/DC.identifier">gmb-2017-51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V 1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62 441911</meta:user-defined>
    <meta:user-defined meta:name="OVERHEIDop.versieInformatie"/>
  </office:meta>
</office:document-meta>
</file>