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mverontreiniging Karel van Gelderstraat vh 35-3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chikking evaluatie BUS </text:span>
          </text:p>
            <text:p text:style-name="common-al">Op 21 maart 2017 heeft ERA Contour een BUS-evaluatieverslag ingediend van de uitgevoerde bodemsanering van de bodemverontreiniging met zware metalen aan de Karel van Gelderstraat vh 35-37 (Dullerthof) te Arnhem (locatienr: 1138-02). </text:p>
            <text:p text:style-name="common-al">Op grond van het rapport stemmen wij, in de beschikking evaluatie, in met het resultaat van de sanering en stellen wij de gebruiksbeperkingen vast voor deze locatie.</text:p>
            <text:p text:style-name="tussenkopcur">
            <text:span text:style-name="nadrukcur">Bezwaar maken</text:span>
          </text:p>
            <text:p text:style-name="common-al">Belanghebbenden kunnen tegen deze beschikking bezwaar maken. </text:p>
            <text:p text:style-name="common-al">Zie toelichting '<text:a xlink:href="http://www.arnhem.nl/actueel/Openbare_bekendmakingen/inzien_en_bezwaar_maken" xlink:type="simple">bezwaarschrift</text:a>"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1694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694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694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demverontreiniging Karel van Gelderstraat vh 35-37 te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694</meta:user-defined>
    <meta:user-defined meta:name="OVERHEIDop.GmbID/DC.identifier">gmb-2017-516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HM 43</meta:user-defined>
    <meta:user-defined meta:name="OVERHEIDop.woonplaats">Arnhem</meta:user-defined>
    <meta:user-defined meta:name="OVERHEIDop.straatnaam">Karel van Gelderstraat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845 444005</meta:user-defined>
    <meta:user-defined meta:name="OVERHEIDop.versieInformatie"/>
  </office:meta>
</office:document-meta>
</file>