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verplaatsen van de lichtmastreclame naar Van den Endelaan mast nr. 38, Van den Endelaan thv 9, 2182 ES  Hillegom, Kenmerk Z-17-00223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plaatsen van de lichtmastreclame naar Van den Endelaan mast nr. 38.</text:p>
            <text:p text:style-name="common-al">
            <text:span text:style-name="nadrukcur">Verzenddatum besluit: </text:span>
            <text:span text:style-name="nadrukcur">21 maart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Hoofdstraat 115 in Hillegom.</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1692</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692</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692</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verplaatsen van de lichtmastreclame naar Van den Endelaan mast nr. 38, Van den Endelaan thv 9, 2182 ES  Hillegom, Kenmerk Z-17-0022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692</meta:user-defined>
    <meta:user-defined meta:name="OVERHEIDop.GmbID/DC.identifier">gmb-2017-516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DJ 85</meta:user-defined>
    <meta:user-defined meta:name="OVERHEIDop.woonplaats">Hillegom</meta:user-defined>
    <meta:user-defined meta:name="OVERHEIDop.straatnaam">Leidsestraat</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9450 477649</meta:user-defined>
    <meta:user-defined meta:name="OVERHEIDop.versieInformatie"/>
  </office:meta>
</office:document-meta>
</file>