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tte Herenstraat 25, 2017-01942, vergroten zolderverdieping, activiteit handelen in strijd met regels ruimtelijke ordening, verzonden 2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8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8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8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tte Herenstraat 25, 2017-01942, vergroten zolderverdieping, activiteit handelen in strijd met regels ruimtelijke ordening, verzonden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689</meta:user-defined>
    <meta:user-defined meta:name="OVERHEIDop.GmbID/DC.identifier">gmb-2017-51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T 25</meta:user-defined>
    <meta:user-defined meta:name="OVERHEIDop.woonplaats">Haarlem</meta:user-defined>
    <meta:user-defined meta:name="OVERHEIDop.straatnaam">Witt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6 488667</meta:user-defined>
    <meta:user-defined meta:name="OVERHEIDop.versieInformatie"/>
  </office:meta>
</office:document-meta>
</file>