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7:</text:p>
            <text:p text:style-name="common-al">-<text:span text:style-name="nadrukvet"> Velder</text:span><text:span text:style-name="nadrukvet"> 18</text:span>: het legaliseren van een tijdelijke woonuni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81</meta:user-defined>
    <meta:user-defined meta:name="OVERHEIDop.GmbID/DC.identifier">gmb-2017-51681</meta:user-defined>
    <meta:user-defined meta:name="OVERHEID.TaxonomieBeleidsagenda/OVERHEID.category">Ruimte en infrastructuur | Organisatie en beleid</meta:user-defined>
    <meta:user-defined meta:name="DCTERMS.abstract">Verleende omgevingsvergunning voor Velder 18: het legaliser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25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80 395956</meta:user-defined>
    <meta:user-defined meta:name="OVERHEIDop.versieInformatie"/>
  </office:meta>
</office:document-meta>
</file>