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bouwen van een woning,        Wannersgaard (ong.)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Wannersgaard (ong.), 6931 LJ, bouwen van e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67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7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van een woning,        Wannersgaard (ong.)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79</meta:user-defined>
    <meta:user-defined meta:name="OVERHEIDop.GmbID/DC.identifier">gmb-2017-51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 20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35 441664</meta:user-defined>
    <meta:user-defined meta:name="OVERHEIDop.versieInformatie"/>
  </office:meta>
</office:document-meta>
</file>