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osveldstraat 61, 2017-01172, wijzigen gevelindeling, verhogen voorgevel, verzonden 24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678</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678</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678</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oosveldstraat 61, 2017-01172, wijzigen gevelindeling, verhogen voorgevel, verzonden 24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1678</meta:user-defined>
    <meta:user-defined meta:name="OVERHEIDop.GmbID/DC.identifier">gmb-2017-516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CB 61</meta:user-defined>
    <meta:user-defined meta:name="OVERHEIDop.woonplaats">Haarlem</meta:user-defined>
    <meta:user-defined meta:name="OVERHEIDop.straatnaam">Roosveld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52 488900</meta:user-defined>
    <meta:user-defined meta:name="OVERHEIDop.versieInformatie"/>
  </office:meta>
</office:document-meta>
</file>