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Haenpad 4, 5256KZ, Oudheusden, plaats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5 maart 2017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tuinhuis aan Hazepad 4 in Oudheusden. De aanvraag is bij de gemeente bekend onder nummer 50508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1677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677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677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Haenpad 4, 5256KZ, Oudheusden, plaatsen tui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677</meta:user-defined>
    <meta:user-defined meta:name="OVERHEIDop.GmbID/DC.identifier">gmb-2017-51677</meta:user-defined>
    <meta:user-defined meta:name="OVERHEID.TaxonomieBeleidsagenda/OVERHEID.category">Ruimte en infrastructuur | Organisatie en beleid</meta:user-defined>
    <meta:user-defined meta:name="OVERHEIDop.referentienummer">5050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6KZ 4</meta:user-defined>
    <meta:user-defined meta:name="OVERHEIDop.woonplaats">Oudheusden</meta:user-defined>
    <meta:user-defined meta:name="OVERHEIDop.straatnaam">Hazepad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458 415453</meta:user-defined>
    <meta:user-defined meta:name="OVERHEIDop.versieInformatie"/>
  </office:meta>
</office:document-meta>
</file>