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dijk 58A t/m 58C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 woongebouw</text:p>
            <text:p text:style-name="common-al">Datum binnenkomst:14 maart 2017</text:p>
            <text:p text:style-name="common-al">Ons kenmerk:WB/2017/00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67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7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7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erdijk 58A t/m 58C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675</meta:user-defined>
    <meta:user-defined meta:name="OVERHEIDop.GmbID/DC.identifier">gmb-2017-51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A 58a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615 500674</meta:user-defined>
    <meta:user-defined meta:name="OVERHEIDop.versieInformatie"/>
  </office:meta>
</office:document-meta>
</file>