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tussen het Dijkeinde 8 in Zuiderwoude en de Waterlandse Ze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0 maart 2017)</text:p>
            <text:p text:style-name="common-al"/>
            <text:p text:style-name="common-al">Ingekomen aanvraag omgevingsvergunning, tussen het Dijkeinde 8 in Zuiderwoude en de Waterlandse Zeedijk voor het plaatsen van een beschoeiing bij de gasruimte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167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7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7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tussen het Dijkeinde 8 in Zuiderwoude en de Waterlandse Ze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1674</meta:user-defined>
    <meta:user-defined meta:name="OVERHEIDop.GmbID/DC.identifier">gmb-2017-51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H 8</meta:user-defined>
    <meta:user-defined meta:name="OVERHEIDop.woonplaats">Zuiderwoude</meta:user-defined>
    <meta:user-defined meta:name="OVERHEIDop.straatnaam">Dijk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016 494079</meta:user-defined>
    <meta:user-defined meta:name="OVERHEIDop.versieInformatie"/>
  </office:meta>
</office:document-meta>
</file>