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21 te Nijmegen: asbest onderkant serr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7</text:p>
            <text:p text:style-name="common-al">
            <text:span text:style-name="nadrukvet">Omschrijving: </text:span>asbest onderkant serre (Kronenburgersingel 2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77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AA46C6-A04C-449D-A773-A0D89D49848B" xlink:type="simple">http://www.nijmegen.nl/vergunningpagina/?guid=BFAA46C6-A04C-449D-A773-A0D89D4984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7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ersingel 221 te Nijmegen: asbest onderkant serr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70</meta:user-defined>
    <meta:user-defined meta:name="OVERHEIDop.GmbID/DC.identifier">gmb-2017-51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R 2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11.35 428653.27</meta:user-defined>
    <meta:user-defined meta:name="OVERHEIDop.versieInformatie"/>
  </office:meta>
</office:document-meta>
</file>