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0 te Nijmegen: slopen van een berging met evetueel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7</text:p>
            <text:p text:style-name="common-al">
            <text:span text:style-name="nadrukvet">Omschrijving: </text:span>slopen van een berging met evetueel asbest (Tulp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76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202D3D-797E-4E8A-A069-3F76E90845CC" xlink:type="simple">http://www.nijmegen.nl/vergunningpagina/?guid=F2202D3D-797E-4E8A-A069-3F76E90845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20 te Nijmegen: slopen van een berging met evetueel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69</meta:user-defined>
    <meta:user-defined meta:name="OVERHEIDop.GmbID/DC.identifier">gmb-2017-5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XN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2.53 427957.42</meta:user-defined>
    <meta:user-defined meta:name="OVERHEIDop.versieInformatie"/>
  </office:meta>
</office:document-meta>
</file>