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ontwerpbesluit omgevingsvergunning milieu m.b.t. het veranderen van een pluimveehouderij annex akkerbouwbedrijf, V.O.F. W. en J. Sol, Molenweg 9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/>
            <text:p text:style-name="common-al">Grondslag: artikel 2.1, eerste lid, sub e, onder 2 of 3 en artikel 2.6, eerste lid van de Wet Algemene bepalingen omgevingsrecht (Wabo)</text:p>
            <text:p text:style-name="common-al">Onderwerp: ontwerpbesluit omgevingsvergunning milieu</text:p>
            <text:p text:style-name="common-al">Plangebied: Molenweg 9, 1775 NX te Middenmeer</text:p>
            <text:p text:style-name="common-al">Doel plan: het wijzigen van een aantal geluidsbronnen en het door derden gebruik maken van de weegbrug.</text:p>
            <text:p text:style-name="common-al">De aanvraag betreft de gehele inrichting (een revisievergunning)</text:p>
            <text:p text:style-name="common-al">
            <text:span text:style-name="nadrukvet"/>
          </text:p>
            <text:p text:style-name="common-al">Ter inzage</text:p>
            <text:p text:style-name="common-al">U kunt de ontwerp omgevingsvergunning met de bijbehorende stukken van 31 maart 2017 tot en met 11 mei 2017 inzien bij de gemeente Hollands Kroon (uitsluitend op afspraak). Wilt u meer informatie? Maak dan telefonisch een afspraak via telefoonnummer 088 – 321 5000. </text:p>
            <text:p text:style-name="common-al">
            <text:span text:style-name="nadrukvet"/>
          </text:p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de Regionale Uitvoeringsdienst Noord-Holland Noord, Postbus 2095, 1620 EB te Hoorn. Vermeld in uw brief het onderwerp: Zienswijze ontwerp omgevingsvergunning Molenweg 9, 1775 NX te Middenmeer.</text:p>
            <text:p text:style-name="common-al">
            <text:span text:style-name="nadrukvet"/>
          </text:p>
            <text:p text:style-name="common-al">Mondeling</text:p>
            <text:p text:style-name="common-al">Voor een mondelinge zienswijze kunt u een afspraak maken met de heer Struiken Boudier via telefoonnummer 088 – 102 13 00. Graag uiterlijk één week vóór afloop van de termijn. Van de mondelinge zienswijze wordt een verslag gemaakt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66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6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6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ontwerpbesluit omgevingsvergunning milieu m.b.t. het veranderen van een pluimveehouderij annex akkerbouwbedrijf, V.O.F. W. en J. Sol, Molenweg 9 te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68</meta:user-defined>
    <meta:user-defined meta:name="OVERHEIDop.GmbID/DC.identifier">gmb-2017-516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NX 9</meta:user-defined>
    <meta:user-defined meta:name="OVERHEIDop.woonplaats">Middenmeer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576 537314</meta:user-defined>
    <meta:user-defined meta:name="OVERHEIDop.versieInformatie"/>
  </office:meta>
</office:document-meta>
</file>