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testraat 66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17</text:p>
            <text:p text:style-name="common-al">
            <text:span text:style-name="nadrukvet">Omschrijving: </text:span>diverse asbest houdende materialen (Mirtestraat 6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76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E82AAA-F235-412B-942D-922AED354226" xlink:type="simple">http://www.nijmegen.nl/vergunningpagina/?guid=6BE82AAA-F235-412B-942D-922AED3542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6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6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testraat 66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66</meta:user-defined>
    <meta:user-defined meta:name="OVERHEIDop.GmbID/DC.identifier">gmb-2017-51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MS 6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01.61 428075.76</meta:user-defined>
    <meta:user-defined meta:name="OVERHEIDop.versieInformatie"/>
  </office:meta>
</office:document-meta>
</file>