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11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17</text:p>
            <text:p text:style-name="common-al">
            <text:span text:style-name="nadrukvet">Omschrijving: </text:span>verwijderen van asbest (De Meeuwse Acker 11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75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D6B154-8C3C-4450-B8D0-D44AF14FD039" xlink:type="simple">http://www.nijmegen.nl/vergunningpagina/?guid=B6D6B154-8C3C-4450-B8D0-D44AF14FD0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6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6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6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uwse Acker 111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65</meta:user-defined>
    <meta:user-defined meta:name="OVERHEIDop.GmbID/DC.identifier">gmb-2017-51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DH 11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07.5 427492.24</meta:user-defined>
    <meta:user-defined meta:name="OVERHEIDop.versieInformatie"/>
  </office:meta>
</office:document-meta>
</file>