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aronieweg 15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aronieweg 15, 5321JV, Hedel</text:p>
            <text:p text:style-name="common-al">Het intrekkingsbesluit is verzonden op 5 januari 2017 en heeft betrekking op gedeeltelijke intrekking van de verleende omgevingsvergunning voor de verbouwing van het bedrijfspand</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16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aronieweg 15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66</meta:user-defined>
    <meta:user-defined meta:name="OVERHEIDop.GmbID/DC.identifier">gmb-2017-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V 15</meta:user-defined>
    <meta:user-defined meta:name="OVERHEIDop.woonplaats">Hedel</meta:user-defined>
    <meta:user-defined meta:name="OVERHEIDop.straatnaam">Baroni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542 418521</meta:user-defined>
    <meta:user-defined meta:name="OVERHEIDop.versieInformatie"/>
  </office:meta>
</office:document-meta>
</file>