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zaleastraat 9 te Nijmegen: vervangen begane grondvloer verdiepingsvloer en verplaatsten kelder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7</text:p>
            <text:p text:style-name="common-al">
            <text:span text:style-name="nadrukvet">Omschrijving: </text:span>vervangen begane grondvloer verdiepingsvloer en verplaatsten keldertrap (Oude Azaleastraat 9 te Nijmegen)</text:p>
            <text:p text:style-name="common-al">
            <text:span text:style-name="nadrukvet">Activiteiten: </text:span>Bouwen; </text:p>
            <text:p text:style-name="common-al">
            <text:span text:style-name="nadrukvet">Zaaknummer: </text:span>W.Z17.102763.01</text:p>
            <text:p text:style-name="common-al">
            <text:span text:style-name="nadrukvet">Product: </text:span>omgevingsvergunning</text:p>
            <text:p text:style-name="common-al">
            <text:span text:style-name="nadrukvet">Ontvangst: </text:span>27-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4ADC0E-C940-4374-86DF-8920C441975F" xlink:type="simple">http://www.nijmegen.nl/vergunningpagina/?guid=924ADC0E-C940-4374-86DF-8920C44197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5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5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zaleastraat 9 te Nijmegen: vervangen begane grondvloer verdiepingsvloer en verplaatsten keldertra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57</meta:user-defined>
    <meta:user-defined meta:name="OVERHEIDop.GmbID/DC.identifier">gmb-2017-5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R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90.85 427729.55</meta:user-defined>
    <meta:user-defined meta:name="OVERHEIDop.versieInformatie"/>
  </office:meta>
</office:document-meta>
</file>