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912 te Nijmegen: huidige garagedeur vervangen door een pui met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huidige garagedeur vervangen door een pui met raam (Lankforst 2912 te Nijmegen)</text:p>
            <text:p text:style-name="common-al">
            <text:span text:style-name="nadrukvet">Activiteiten: </text:span>Bouwen; </text:p>
            <text:p text:style-name="common-al">
            <text:span text:style-name="nadrukvet">Zaaknummer: </text:span>W.Z17.102753.01</text:p>
            <text:p text:style-name="common-al">
            <text:span text:style-name="nadrukvet">Product: </text:span>omgevingsvergunning</text:p>
            <text:p text:style-name="common-al">
            <text:span text:style-name="nadrukvet">Ontvangst: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D30648-C447-4FDF-B54A-86AFE16408E7" xlink:type="simple">http://www.nijmegen.nl/vergunningpagina/?guid=93D30648-C447-4FDF-B54A-86AFE16408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5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912 te Nijmegen: huidige garagedeur vervangen door een pui met 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51</meta:user-defined>
    <meta:user-defined meta:name="OVERHEIDop.GmbID/DC.identifier">gmb-2017-5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D 29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31.27 425227.67</meta:user-defined>
    <meta:user-defined meta:name="OVERHEIDop.versieInformatie"/>
  </office:meta>
</office:document-meta>
</file>