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traat 33 te Nijmeg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plaatsen van een dakkapel aan de voor- en achterzijde van de woning (Csardastraat 33 te Nijmegen)</text:p>
            <text:p text:style-name="common-al">
            <text:span text:style-name="nadrukvet">Activiteiten: </text:span>Bouwen; </text:p>
            <text:p text:style-name="common-al">
            <text:span text:style-name="nadrukvet">Zaaknummer: </text:span>W.Z17.102758.01</text:p>
            <text:p text:style-name="common-al">
            <text:span text:style-name="nadrukvet">Product: </text:span>omgevingsvergunning</text:p>
            <text:p text:style-name="common-al">
            <text:span text:style-name="nadrukvet">Ontvangst: </text:span>2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4F268F-1ED8-4CD2-8444-9076183CF013" xlink:type="simple">http://www.nijmegen.nl/vergunningpagina/?guid=CC4F268F-1ED8-4CD2-8444-9076183CF0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5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traat 33 te Nijmegen: plaatsen van een dakkapel aan de voor- en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50</meta:user-defined>
    <meta:user-defined meta:name="OVERHEIDop.GmbID/DC.identifier">gmb-2017-5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V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78.32 426830.47</meta:user-defined>
    <meta:user-defined meta:name="OVERHEIDop.versieInformatie"/>
  </office:meta>
</office:document-meta>
</file>