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terstraat 5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terstraat 5, 5331 EA, Kerkdriel</text:p>
            <text:p text:style-name="common-al">De aanvraag is ontvangen op 31 december 2016 en heeft betrekking op het bouwen van een woning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5165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terstraat 5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165</meta:user-defined>
    <meta:user-defined meta:name="OVERHEIDop.GmbID/DC.identifier">gmb-2017-5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EA 5</meta:user-defined>
    <meta:user-defined meta:name="OVERHEIDop.woonplaats">Kerkdriel</meta:user-defined>
    <meta:user-defined meta:name="OVERHEIDop.straatnaam">Pater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705 419765</meta:user-defined>
    <meta:user-defined meta:name="OVERHEIDop.versieInformatie"/>
  </office:meta>
</office:document-meta>
</file>