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heuvel 56 te Nijmegen: plaatsen van raamfolie en gevelbordje en bewegwijzering op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7</text:p>
            <text:p text:style-name="common-al">
            <text:span text:style-name="nadrukvet">Omschrijving: </text:span>plaatsen van raamfolie en gevelbordje en bewegwijzering op de gevel (Ganzenheuvel 56 te Nijmegen)</text:p>
            <text:p text:style-name="common-al">
            <text:span text:style-name="nadrukvet">Activiteiten: </text:span>Reclame; </text:p>
            <text:p text:style-name="common-al">
            <text:span text:style-name="nadrukvet">Zaaknummer: </text:span>W.Z17.102749.01</text:p>
            <text:p text:style-name="common-al">
            <text:span text:style-name="nadrukvet">Product: </text:span>omgevingsvergunning</text:p>
            <text:p text:style-name="common-al">
            <text:span text:style-name="nadrukvet">Ontvangst: </text:span>24-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19BA6A-5BD7-4FD5-9D21-3480197E9F3E" xlink:type="simple">http://www.nijmegen.nl/vergunningpagina/?guid=BB19BA6A-5BD7-4FD5-9D21-3480197E9F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4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4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4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nzenheuvel 56 te Nijmegen: plaatsen van raamfolie en gevelbordje en bewegwijzering op de 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648</meta:user-defined>
    <meta:user-defined meta:name="OVERHEIDop.GmbID/DC.identifier">gmb-2017-51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D 5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30.37 428994.33</meta:user-defined>
    <meta:user-defined meta:name="OVERHEIDop.versieInformatie"/>
  </office:meta>
</office:document-meta>
</file>