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illenburg Fase 5, Drunen, bouwe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6 woningen aan de Dillenburg Fase 5 in Drunen. De aanvraag is bij de gemeente bekend onder nummer 5053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llenburg Fase 5, Drunen, bouwen 1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46</meta:user-defined>
    <meta:user-defined meta:name="OVERHEIDop.GmbID/DC.identifier">gmb-2017-51646</meta:user-defined>
    <meta:user-defined meta:name="OVERHEID.TaxonomieBeleidsagenda/OVERHEID.category">Ruimte en infrastructuur | Organisatie en beleid</meta:user-defined>
    <meta:user-defined meta:name="OVERHEIDop.referentienummer">50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J 11</meta:user-defined>
    <meta:user-defined meta:name="OVERHEIDop.woonplaats">Drun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41 411027</meta:user-defined>
    <meta:user-defined meta:name="OVERHEIDop.versieInformatie"/>
  </office:meta>
</office:document-meta>
</file>