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plein 6, 2016-08951, vestigen zelfstandige  horeca, activiteit handelen in strijd met regels ruimtelijke ordening, verzonden 23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4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4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4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nemerplein 6, 2016-08951, vestigen zelfstandige  horeca, activiteit handelen in strijd met regels ruimtelijke ordening, verzonden 2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645</meta:user-defined>
    <meta:user-defined meta:name="OVERHEIDop.GmbID/DC.identifier">gmb-2017-51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J 6</meta:user-defined>
    <meta:user-defined meta:name="OVERHEIDop.woonplaats">Haarlem</meta:user-defined>
    <meta:user-defined meta:name="OVERHEIDop.straatnaam">Kennem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6 489248</meta:user-defined>
    <meta:user-defined meta:name="OVERHEIDop.versieInformatie"/>
  </office:meta>
</office:document-meta>
</file>