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tijdelijk plaatsen van een opslaghal voor een periode van maximaal 5 jaar, Arnoudstraat 10-14, Kenmerk Z-17-0009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opslaghal voor een periode van maximaal 5 jaar.</text:p>
            <text:p text:style-name="common-al">
            <text:span text:style-name="nadrukcur">Verzenddatum besluit: </text:span>
            <text:span text:style-name="nadrukcur">21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64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4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4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tijdelijk plaatsen van een opslaghal voor een periode van maximaal 5 jaar, Arnoudstraat 10-14, Kenmerk Z-17-0009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41</meta:user-defined>
    <meta:user-defined meta:name="OVERHEIDop.GmbID/DC.identifier">gmb-2017-5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Z 10</meta:user-defined>
    <meta:user-defined meta:name="OVERHEIDop.woonplaats">Hillegom</meta:user-defined>
    <meta:user-defined meta:name="OVERHEIDop.straatnaam">Arnoud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47 476510</meta:user-defined>
    <meta:user-defined meta:name="OVERHEIDop.versieInformatie"/>
  </office:meta>
</office:document-meta>
</file>