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onhuis, Erve Wieldijk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onhuis</text:p>
            <text:p text:style-name="common-al">Locatie: Erve Wieldijk 5 te Borne</text:p>
            <text:p text:style-name="common-al">Datum verzending: 22 maart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63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3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3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onhuis, Erve Wieldijk 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638</meta:user-defined>
    <meta:user-defined meta:name="OVERHEIDop.GmbID/DC.identifier">gmb-2017-51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Erve Wieldijk</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866 480456</meta:user-defined>
    <meta:user-defined meta:name="OVERHEIDop.versieInformatie"/>
  </office:meta>
</office:document-meta>
</file>