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Scholtensoven 11, 11a en 11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pand</text:p>
            <text:p text:style-name="common-al">Locatie: Scholtensoven 11, 11a en 11b te Borne</text:p>
            <text:p text:style-name="common-al">Datum verzending: 22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63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Scholtensoven 11, 11a en 11b,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36</meta:user-defined>
    <meta:user-defined meta:name="OVERHEIDop.GmbID/DC.identifier">gmb-2017-51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5</meta:user-defined>
    <meta:user-defined meta:name="OVERHEIDop.woonplaats">Borne</meta:user-defined>
    <meta:user-defined meta:name="OVERHEIDop.straatnaam">Scholten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16 478708</meta:user-defined>
    <meta:user-defined meta:name="OVERHEIDop.versieInformatie"/>
  </office:meta>
</office:document-meta>
</file>