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erstraat 137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en vergroten bestaande bouw</text:p>
            <text:p text:style-name="common-al">Datum binnenkomst:14 maart 2017</text:p>
            <text:p text:style-name="common-al">Ons kenmerk:WB/2017/00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63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ckerstraat 137 Wijde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635</meta:user-defined>
    <meta:user-defined meta:name="OVERHEIDop.GmbID/DC.identifier">gmb-2017-51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C 137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982 502608</meta:user-defined>
    <meta:user-defined meta:name="OVERHEIDop.versieInformatie"/>
  </office:meta>
</office:document-meta>
</file>