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, Gerwen en Nedewetten, Ker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45</text:p>
            <text:p text:style-name="common-al">Omschrijving: het verwijderen van 7 bomen</text:p>
            <text:p text:style-name="common-al">Datum ontvangst: 22 maart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63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3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3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, Gerwen en Nedewetten, Kerk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633</meta:user-defined>
    <meta:user-defined meta:name="OVERHEIDop.GmbID/DC.identifier">gmb-2017-51633</meta:user-defined>
    <meta:user-defined meta:name="OVERHEID.TaxonomieBeleidsagenda/OVERHEID.category">Ruimte en infrastructuur | Organisatie en beleid</meta:user-defined>
    <meta:user-defined meta:name="OVERHEIDop.referentienummer">2017.05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N 7b</meta:user-defined>
    <meta:user-defined meta:name="OVERHEIDop.woonplaats">Nuen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73 387016</meta:user-defined>
    <meta:user-defined meta:name="OVERHEID.EPSG28992/DC.spatial">166273 387016</meta:user-defined>
    <meta:user-defined meta:name="OVERHEIDop.versieInformatie"/>
  </office:meta>
</office:document-meta>
</file>