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Kerkstraat 48, 5253AP, Nieuwkuijk, plaatsen 2 reclame ban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7 maart 2017 een omgevingsvergunning verleend voor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2 reclame banners in een ijzeren buisframe aan de Kerkstraat 48 in Nieuwkuijk. De vergunning is verzonden op 17 maart 2017 en bij de gemeente bekend onder nummer 49533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628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2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2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erkstraat 48, 5253AP, Nieuwkuijk, plaatsen 2 reclame bann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628</meta:user-defined>
    <meta:user-defined meta:name="OVERHEIDop.GmbID/DC.identifier">gmb-2017-51628</meta:user-defined>
    <meta:user-defined meta:name="OVERHEID.TaxonomieBeleidsagenda/OVERHEID.category">Ruimte en infrastructuur | Organisatie en beleid</meta:user-defined>
    <meta:user-defined meta:name="OVERHEIDop.referentienummer">4953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P 48</meta:user-defined>
    <meta:user-defined meta:name="OVERHEIDop.woonplaats">Nieuwkuijk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418 412016</meta:user-defined>
    <meta:user-defined meta:name="OVERHEIDop.versieInformatie"/>
  </office:meta>
</office:document-meta>
</file>