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van de woning, Geerdinkstraat 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waarbij de <text:span text:style-name="nadrukondlijn">reguliere procedure</text:span> van toepassing is, ontvangen:</text:p>
            <text:p text:style-name="common-al"/>
            <text:p text:style-name="common-al">Het vergroten van de woning</text:p>
            <text:p text:style-name="common-al">Locatie: Geerdinkstraat 16 te Borne</text:p>
            <text:p text:style-name="common-al">Datum ontvangst: 22 maart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62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2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2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van de woning, Geerdinkstraat 1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627</meta:user-defined>
    <meta:user-defined meta:name="OVERHEIDop.GmbID/DC.identifier">gmb-2017-516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M 16</meta:user-defined>
    <meta:user-defined meta:name="OVERHEIDop.woonplaats">Borne</meta:user-defined>
    <meta:user-defined meta:name="OVERHEIDop.straatnaam">Geerdink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019 480441</meta:user-defined>
    <meta:user-defined meta:name="OVERHEIDop.versieInformatie"/>
  </office:meta>
</office:document-meta>
</file>