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ndrik de Jonghstraat 13, 5254HG, Haarsteeg, bouwen woning en aanlegg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3 maart 2017 een omgevingsvergunning verleend voor de activiteit(en):</text:p>
            <text:p text:style-name="common-al">- Bouwen</text:p>
            <text:p text:style-name="common-al">- Uitrit aanleggen of veranderen</text:p>
            <text:p text:style-name="common-al">Voor het bouwen van een woning en het aanleggen van een in- uitrit aan de Hendrik de Jonghstraat 13 in Haarsteeg. De vergunning is verzonden op 14 maart 2017 en bij de gemeente bekend onder nummer 4966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62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2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2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13, 5254HG, Haarsteeg, bouwen woning en aanlegg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26</meta:user-defined>
    <meta:user-defined meta:name="OVERHEIDop.GmbID/DC.identifier">gmb-2017-51626</meta:user-defined>
    <meta:user-defined meta:name="OVERHEID.TaxonomieBeleidsagenda/OVERHEID.category">Ruimte en infrastructuur | Organisatie en beleid</meta:user-defined>
    <meta:user-defined meta:name="OVERHEIDop.referentienummer">496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52 413866</meta:user-defined>
    <meta:user-defined meta:name="OVERHEIDop.versieInformatie"/>
  </office:meta>
</office:document-meta>
</file>