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3 Verleende exploitatievergunning voor Viscentre 't Wad te Den Oev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Viscentre 't Wad aan Haventerrein 4 te Den Oeve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0 mei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62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2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2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3 Verleende exploitatievergunning voor Viscentre 't Wad te Den O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624</meta:user-defined>
    <meta:user-defined meta:name="OVERHEIDop.GmbID/DC.identifier">gmb-2017-516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S 4</meta:user-defined>
    <meta:user-defined meta:name="OVERHEIDop.woonplaats">Den Oever</meta:user-defined>
    <meta:user-defined meta:name="OVERHEIDop.straatnaam">Haventerr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378 549746</meta:user-defined>
    <meta:user-defined meta:name="OVERHEIDop.versieInformatie"/>
  </office:meta>
</office:document-meta>
</file>