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pelstraat 58, 5154AX, Elshout, Her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maart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herbouwen van een stal aan de Kapelstraat 58 in Elshout. De vergunning is verzonden op 14 maart 2017 en bij de gemeente bekend onder nummer 5008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1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1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1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58, 5154AX, Elshout, Herbouw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18</meta:user-defined>
    <meta:user-defined meta:name="OVERHEIDop.GmbID/DC.identifier">gmb-2017-51618</meta:user-defined>
    <meta:user-defined meta:name="OVERHEID.TaxonomieBeleidsagenda/OVERHEID.category">Ruimte en infrastructuur | Organisatie en beleid</meta:user-defined>
    <meta:user-defined meta:name="OVERHEIDop.referentienummer">50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X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28 412223</meta:user-defined>
    <meta:user-defined meta:name="OVERHEIDop.versieInformatie"/>
  </office:meta>
</office:document-meta>
</file>