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eena 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Weena 580, 3012CN of kadastraal perceel RTD06 - S - 4828 - G, reclame- of logo’s plaatsen ( aanvraagdatum 22-03-2017, dossiernummer OMV.17.03.00347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61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1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1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eena 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17</meta:user-defined>
    <meta:user-defined meta:name="OVERHEIDop.GmbID/DC.identifier">gmb-2017-51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CN 580</meta:user-defined>
    <meta:user-defined meta:name="OVERHEIDop.woonplaats">Rotterdam</meta:user-defined>
    <meta:user-defined meta:name="OVERHEIDop.straatnaam">Weena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117 437593</meta:user-defined>
    <meta:user-defined meta:name="OVERHEIDop.versieInformatie"/>
  </office:meta>
</office:document-meta>
</file>