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waterloop ‘De Ligne’ aan de Lign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maart 2017 hebben wij een omgevingsvergunning activiteiten ‘kappen’ en ‘werk of werkzaamheden uitvoeren’ verleend voor het kappen van 23 bomen en opschot aan de in het talud van de waterloop ‘De Ligne’ aan de Ligneweg ong. te Steenbergen, kadastraal bekend sectie Y nummer 1983. De omgevingsvergunning is geregistreerd onder nummer ZK16005443.</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maart 2017 </text:p>
            <text:p text:style-name="common-al">Einde bezwaartermij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60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waterloop ‘De Ligne’ aan de Ligneweg ong.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07</meta:user-defined>
    <meta:user-defined meta:name="OVERHEIDop.GmbID/DC.identifier">gmb-2017-51607</meta:user-defined>
    <meta:user-defined meta:name="OVERHEID.TaxonomieBeleidsagenda/OVERHEID.category">Ruimte en infrastructuur | Organisatie en beleid</meta:user-defined>
    <meta:user-defined meta:name="OVERHEIDop.referentienummer">ZK160054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H 6</meta:user-defined>
    <meta:user-defined meta:name="OVERHEIDop.woonplaats">Steenbergen</meta:user-defined>
    <meta:user-defined meta:name="OVERHEIDop.straatnaam">Lign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publiceerbareaanvraag_BEM1606307|exb-2017-11490</meta:user-defined>
    <meta:user-defined meta:name="OVERHEIDop.externeBijlage">Omgevingsvergunning_UM1701197|exb-2017-11491</meta:user-defined>
    <meta:user-defined meta:name="OVERHEIDop.externeBijlage">de_Ligne_VTA_BEM1606479|exb-2017-11492</meta:user-defined>
    <meta:user-defined meta:name="OVERHEIDop.externeBijlage">Situatie_tekening_BEM1606480|exb-2017-11493</meta:user-defined>
    <meta:user-defined meta:name="OVERHEIDop.externeBijlage">Overzichtskaart_BEM1606481|exb-2017-11494</meta:user-defined>
    <meta:user-defined meta:name="OVERHEIDop.externeBijlage">quickscan_BEM1606518|exb-2017-11495</meta:user-defined>
    <meta:user-defined meta:name="OVERHEIDop.externeBijlage">Formulier_Werk_BEM1606519|exb-2017-11496</meta:user-defined>
    <meta:user-defined meta:name="OVERHEIDop.externeBijlage">Uitbreiding_BEM1606520|exb-2017-11497</meta:user-defined>
    <meta:user-defined meta:name="OVERHEID.EPSG28992/DC.spatial">79833 399067</meta:user-defined>
    <meta:user-defined meta:name="OVERHEIDop.versieInformatie"/>
  </office:meta>
</office:document-meta>
</file>