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standplaatsen gemeente Groningen (zomerseizoen, winterseizoen en continue stand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nog twee plekken voor een zomerseizoenstandplaats, vier plekken voor een winterseizoenstandplaats en twee plekken voor een continue standplaats beschikbaar. </text:p>
            <text:p text:style-name="common-al">
            <text:span text:style-name="nadrukcur">Beschikbare plekken zomerseizoen:</text:span>
          </text:p>
            <text:list text:style-name="id1-3-2-1-1-3">
              <text:list-item text:style-override="id1-3-2-1-1-3-1">
                <text:number>1.</text:number>
                <text:p text:style-name="al">Nabij het winkelcentrum Lewenborg </text:p>
              </text:list-item>
              <text:list-item text:style-override="id1-3-2-1-1-3-2">
                <text:number>2.</text:number>
                <text:p text:style-name="al">Nabij het winkelcentrum Reitdiephaven </text:p>
              </text:list-item>
            </text:list>
            <text:p text:style-name="common-al">
            <text:span text:style-name="nadrukcur">Beschikbare plekken winterseizoen:</text:span>
          </text:p>
            <text:list text:style-name="id1-3-2-1-1-5">
              <text:list-item text:style-override="id1-3-2-1-1-5-1">
                <text:number>1.</text:number>
                <text:p text:style-name="al">Nabij het winkelcentrum Lewenborg</text:p>
              </text:list-item>
              <text:list-item text:style-override="id1-3-2-1-1-5-2">
                <text:number>2.</text:number>
                <text:p text:style-name="al">Nabij het winkelcentrum Beijum Oost </text:p>
              </text:list-item>
              <text:list-item text:style-override="id1-3-2-1-1-5-3">
                <text:number>3.</text:number>
                <text:p text:style-name="al">Nabij het winkelcentrum Beijum West</text:p>
              </text:list-item>
              <text:list-item text:style-override="id1-3-2-1-1-5-4">
                <text:number>4.</text:number>
                <text:p text:style-name="al">Nabij het winkelcentrum Reitdiephaven</text:p>
              </text:list-item>
            </text:list>
            <text:p text:style-name="common-al">
            <text:span text:style-name="nadrukcur">Beschikbare plekken continue standplaats:</text:span>
          </text:p>
            <text:list text:style-name="id1-3-2-1-1-7">
              <text:list-item text:style-override="id1-3-2-1-1-7-1">
                <text:number>1.</text:number>
                <text:p text:style-name="al">Nabij het winkelcentrum Vinkhuizen</text:p>
              </text:list-item>
              <text:list-item text:style-override="id1-3-2-1-1-7-2">
                <text:number>2.</text:number>
                <text:p text:style-name="al">Nabij het stadion Euroborg op de locatie 16a-1</text:p>
              </text:list-item>
            </text:list>
            <text:p text:style-name="last-al">Geïnteresseerden kunnen tot <text:span text:style-name="nadrukvet">18 april 2017 </text:span>de beschikbare plekken aanvragen bij Stadstoezicht, t.a.v. mevrouw N. Vujasin, Postbus 742, 9700 AS Groningen. Wanneer u meer informatie wenst dan kunt u daarvoor bellen met mevrouw N. Vujasin, bereikbaar op telefoonnummer 050 367 60 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bare standplaatsen gemeente Groningen (zomerseizoen, winterseizoen en continue standplaa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1606</meta:user-defined>
    <meta:user-defined meta:name="OVERHEIDop.GmbID/DC.identifier">gmb-2017-5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