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10 bomen, Stationslaan 1 (nabij) te Sassenheim, Kenmerk Z-17-006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10 bomen</text:p>
            <text:p text:style-name="common-al">
            <text:span text:style-name="nadrukcur">Datum ontvangst 27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Wilhelminalaan 25 in Sassenhei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60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0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0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kappen van 10 bomen, Stationslaan 1 (nabij) te Sassenheim, Kenmerk Z-17-0067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1600</meta:user-defined>
    <meta:user-defined meta:name="OVERHEIDop.GmbID/DC.identifier">gmb-2017-51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</meta:user-defined>
    <meta:user-defined meta:name="OVERHEIDop.woonplaats">Sassenheim</meta:user-defined>
    <meta:user-defined meta:name="OVERHEIDop.straatnaam">Stations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064 469842</meta:user-defined>
    <meta:user-defined meta:name="OVERHEIDop.versieInformatie"/>
  </office:meta>
</office:document-meta>
</file>