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INDEGRACHT 23 EN KERKSTRAAT 3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ruimte (begane grond) in 2 woningen op het perceel Lindegracht 23 en Kerkstraat 34 te Heerenveen (05-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16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INDEGRACHT 23 EN KERKSTRAAT 3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160</meta:user-defined>
    <meta:user-defined meta:name="OVERHEIDop.GmbID/DC.identifier">gmb-2017-5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K 23</meta:user-defined>
    <meta:user-defined meta:name="OVERHEIDop.woonplaats">Heerenveen</meta:user-defined>
    <meta:user-defined meta:name="OVERHEIDop.straatnaam">Lindeg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89 552742</meta:user-defined>
    <meta:user-defined meta:name="OVERHEIDop.versieInformatie"/>
  </office:meta>
</office:document-meta>
</file>