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VOO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 en het plaatsen van een reclamezuil op het perceel de Kuinder voor 8 te Heerenveen (24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9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VOO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99</meta:user-defined>
    <meta:user-defined meta:name="OVERHEIDop.GmbID/DC.identifier">gmb-2017-5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8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28 549330</meta:user-defined>
    <meta:user-defined meta:name="OVERHEIDop.versieInformatie"/>
  </office:meta>
</office:document-meta>
</file>