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elhemseweg 40 in Hengelo (Gl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4 maart 2017 is een aanvraag ingediend voor een omgevingsvergunning. De aanvraag is geregistreerd onder kenmerk SXO41143122. De aanvraag gaat over het kappen van een notenboom aan de Zelhemseweg 40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9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9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9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seweg 40 in Hengelo (Gld),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98</meta:user-defined>
    <meta:user-defined meta:name="OVERHEIDop.GmbID/DC.identifier">gmb-2017-5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V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487</meta:user-defined>
    <meta:user-defined meta:name="OVERHEID.EPSG28992/DC.spatial">218323 450614</meta:user-defined>
    <meta:user-defined meta:name="OVERHEIDop.versieInformatie"/>
  </office:meta>
</office:document-meta>
</file>