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het gebruik van kantoor naar B &amp; B, Kanaalstraat 264 te Lisse, Kenmerk Z-17-006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van kantoor naar B &amp; B</text:p>
            <text:p text:style-name="common-al">
            <text:span text:style-name="nadrukcur">Datum ontvangst 27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Heereweg 254 in Lisse. (op afspraak)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1597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97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97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van het gebruik van kantoor naar B &amp; B, Kanaalstraat 264 te Lisse, Kenmerk Z-17-0068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1597</meta:user-defined>
    <meta:user-defined meta:name="OVERHEIDop.GmbID/DC.identifier">gmb-2017-51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JZ 264</meta:user-defined>
    <meta:user-defined meta:name="OVERHEIDop.woonplaats">Lisse</meta:user-defined>
    <meta:user-defined meta:name="OVERHEIDop.straatnaam">Kanaal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9084 474516</meta:user-defined>
    <meta:user-defined meta:name="OVERHEIDop.versieInformatie"/>
  </office:meta>
</office:document-meta>
</file>