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KOEMARKT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dakterras op een gedeelte van een horecagelegenheid op het perceel Oude Koemarkt 4 te Heerenveen </text:p>
            <text:p text:style-name="common-al">(24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59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9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9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KOEMARKT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93</meta:user-defined>
    <meta:user-defined meta:name="OVERHEIDop.GmbID/DC.identifier">gmb-2017-51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V 4</meta:user-defined>
    <meta:user-defined meta:name="OVERHEIDop.woonplaats">Heerenveen</meta:user-defined>
    <meta:user-defined meta:name="OVERHEIDop.straatnaam">Oude Koemark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56 552746</meta:user-defined>
    <meta:user-defined meta:name="OVERHEIDop.versieInformatie"/>
  </office:meta>
</office:document-meta>
</file>