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Verlengde Achterbergweg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f rooiafval op het perceel kadastraal bekend:<text:span text:style-name="nadrukvet"> MGT02, sectie H, nr. 414, </text:span>plaatselijk bekend als <text:span text:style-name="nadrukvet">Verlengde Achterbergweg te Margraten</text:span><text:span text:style-name="nadrukvet">, </text:span>t.n.v. R.M.M. Hecker (datum verzending: 27 maart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30 maart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59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Verlengde Achterbergweg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92</meta:user-defined>
    <meta:user-defined meta:name="OVERHEIDop.GmbID/DC.identifier">gmb-2017-51592</meta:user-defined>
    <meta:user-defined meta:name="OVERHEID.TaxonomieBeleidsagenda/OVERHEID.category">Natuur en milieu | Organisatie en beleid</meta:user-defined>
    <meta:user-defined meta:name="OVERHEIDop.referentienummer">Z/17/064342/220560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</meta:user-defined>
    <meta:user-defined meta:name="OVERHEIDop.woonplaats">Margraten</meta:user-defined>
    <meta:user-defined meta:name="OVERHEIDop.straatnaam">Verlengde Achterberg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115 315595</meta:user-defined>
    <meta:user-defined meta:name="OVERHEIDop.versieInformatie"/>
  </office:meta>
</office:document-meta>
</file>