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upersleantsje 3 A: aanvraag vergunning woonark als bedrijfswoning (OV 2017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7</text:span> is een aanvraag om een omgevingsvergunning binnengekomen voor deze locatie. Het gaat om het <text:span text:style-name="nadrukvet">verzoek voor het gebruik van een woonark als bedrijfswoning (legalisatieverzoek).</text:span>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59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Kupersleantsje 3 A: aanvraag vergunning woonark als bedrijfswoning (OV 20170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91</meta:user-defined>
    <meta:user-defined meta:name="OVERHEIDop.GmbID/DC.identifier">gmb-2017-51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RC 3</meta:user-defined>
    <meta:user-defined meta:name="OVERHEIDop.woonplaats">Terherne</meta:user-defined>
    <meta:user-defined meta:name="OVERHEIDop.straatnaam">Tichtse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80 561859</meta:user-defined>
    <meta:user-defined meta:name="OVERHEIDop.versieInformatie"/>
  </office:meta>
</office:document-meta>
</file>