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aanvraag, Vijfhuizen, Zwarteweg 8, 2141 AR, uitbreiden van de woning aan de achterzijde, zaaknummer 1628007, olonummer 162800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59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9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59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aanvraag, Vijfhuizen, Zwarteweg 8, 2141 AR, uitbreiden van de woning aan de achterzijde, zaaknummer 1628007, olonummer 16280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590</meta:user-defined>
    <meta:user-defined meta:name="OVERHEIDop.GmbID/DC.identifier">gmb-2017-51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R 8</meta:user-defined>
    <meta:user-defined meta:name="OVERHEIDop.woonplaats">Vijfhuizen</meta:user-defined>
    <meta:user-defined meta:name="OVERHEIDop.straatnaam">Zwart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671 485227</meta:user-defined>
    <meta:user-defined meta:name="OVERHEIDop.versieInformatie"/>
  </office:meta>
</office:document-meta>
</file>