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21, het aanbouwen van een garage/berging en het plaatsen van een dakkapel op het adres Felixwei 1, 9051 KE te Stiens. </text:p>
            <text:p text:style-name="common-al">Ontvangen 28-03-2017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5158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587</meta:user-defined>
    <meta:user-defined meta:name="OVERHEIDop.GmbID/DC.identifier">gmb-2017-51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KE 1</meta:user-defined>
    <meta:user-defined meta:name="OVERHEIDop.woonplaats">Stiens</meta:user-defined>
    <meta:user-defined meta:name="OVERHEIDop.straatnaam">Felixwei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743 585950</meta:user-defined>
    <meta:user-defined meta:name="OVERHEIDop.versieInformatie"/>
  </office:meta>
</office:document-meta>
</file>